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93</text:p>
          </table:table-cell>
          <table:table-cell table:style-name="ce1" table:number-columns-repeated="2"/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19" calcext:value-type="float">
            <text:p>11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23" calcext:value-type="float">
            <text:p>1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489</text:p>
          </table:table-cell>
          <table:table-cell table:style-name="ce4" office:value-type="float" office:value="311982.75" calcext:value-type="float">
            <text:p>311982,7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70201:141</text:p>
          </table:table-cell>
          <table:table-cell table:style-name="ce4" office:value-type="float" office:value="228531.4" calcext:value-type="float">
            <text:p>228531,4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70201:288</text:p>
          </table:table-cell>
          <table:table-cell table:style-name="ce4" office:value-type="float" office:value="35200.12" calcext:value-type="float">
            <text:p>35200,1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70202:169</text:p>
          </table:table-cell>
          <table:table-cell table:style-name="ce4" office:value-type="float" office:value="100453.27" calcext:value-type="float">
            <text:p>100453,2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70202:22</text:p>
          </table:table-cell>
          <table:table-cell table:style-name="ce4" office:value-type="float" office:value="645762.24" calcext:value-type="float">
            <text:p>645762,2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70301:217</text:p>
          </table:table-cell>
          <table:table-cell table:style-name="ce4" office:value-type="float" office:value="29054.49" calcext:value-type="float">
            <text:p>29054,4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70301:74</text:p>
          </table:table-cell>
          <table:table-cell table:style-name="ce4" office:value-type="float" office:value="198794.27" calcext:value-type="float">
            <text:p>198794,2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80206:18</text:p>
          </table:table-cell>
          <table:table-cell table:style-name="ce4" office:value-type="float" office:value="142207.7" calcext:value-type="float">
            <text:p>142207,7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40103:331</text:p>
          </table:table-cell>
          <table:table-cell table:style-name="ce4" office:value-type="float" office:value="1181087.34" calcext:value-type="float">
            <text:p>1181087,3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020501:252</text:p>
          </table:table-cell>
          <table:table-cell table:style-name="ce4" office:value-type="float" office:value="19358.46" calcext:value-type="float">
            <text:p>19358,4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30502:128</text:p>
          </table:table-cell>
          <table:table-cell table:style-name="ce4" office:value-type="float" office:value="242172.12" calcext:value-type="float">
            <text:p>242172,1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70703:528</text:p>
          </table:table-cell>
          <table:table-cell table:style-name="ce4" office:value-type="float" office:value="1292678.57" calcext:value-type="float">
            <text:p>1292678,5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70703:529</text:p>
          </table:table-cell>
          <table:table-cell table:style-name="ce4" office:value-type="float" office:value="22143.9" calcext:value-type="float">
            <text:p>22143,9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150234:579</text:p>
          </table:table-cell>
          <table:table-cell table:style-name="ce4" office:value-type="float" office:value="653312.2" calcext:value-type="float">
            <text:p>653312,2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50234:7</text:p>
          </table:table-cell>
          <table:table-cell table:style-name="ce4" office:value-type="float" office:value="653312.2" calcext:value-type="float">
            <text:p>653312,2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50302:559</text:p>
          </table:table-cell>
          <table:table-cell table:style-name="ce4" office:value-type="float" office:value="804685.64" calcext:value-type="float">
            <text:p>804685,6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60104:656</text:p>
          </table:table-cell>
          <table:table-cell table:style-name="ce4" office:value-type="float" office:value="97450.31" calcext:value-type="float">
            <text:p>97450,3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10102:2639</text:p>
          </table:table-cell>
          <table:table-cell table:style-name="ce4" office:value-type="float" office:value="32034.34" calcext:value-type="float">
            <text:p>32034,3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30101:1505</text:p>
          </table:table-cell>
          <table:table-cell table:style-name="ce4" office:value-type="float" office:value="178368.14" calcext:value-type="float">
            <text:p>178368,1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60201:321</text:p>
          </table:table-cell>
          <table:table-cell table:style-name="ce4" office:value-type="float" office:value="165144.84" calcext:value-type="float">
            <text:p>165144,8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160401:1966</text:p>
          </table:table-cell>
          <table:table-cell table:style-name="ce4" office:value-type="float" office:value="194574.02" calcext:value-type="float">
            <text:p>194574,0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220401:350</text:p>
          </table:table-cell>
          <table:table-cell table:style-name="ce4" office:value-type="float" office:value="148097.44" calcext:value-type="float">
            <text:p>148097,4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50101:103</text:p>
          </table:table-cell>
          <table:table-cell table:style-name="ce4" office:value-type="float" office:value="164559.49" calcext:value-type="float">
            <text:p>164559,4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50101:3525</text:p>
          </table:table-cell>
          <table:table-cell table:style-name="ce4" office:value-type="float" office:value="172151.46" calcext:value-type="float">
            <text:p>172151,4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60101:607</text:p>
          </table:table-cell>
          <table:table-cell table:style-name="ce4" office:value-type="float" office:value="168449.76" calcext:value-type="float">
            <text:p>168449,7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60102:194</text:p>
          </table:table-cell>
          <table:table-cell table:style-name="ce4" office:value-type="float" office:value="174793.17" calcext:value-type="float">
            <text:p>174793,1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60103:8</text:p>
          </table:table-cell>
          <table:table-cell table:style-name="ce4" office:value-type="float" office:value="129567.8" calcext:value-type="float">
            <text:p>129567,8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60101:1204</text:p>
          </table:table-cell>
          <table:table-cell table:style-name="ce4" office:value-type="float" office:value="121967.68" calcext:value-type="float">
            <text:p>121967,6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040108:973</text:p>
          </table:table-cell>
          <table:table-cell table:style-name="ce4" office:value-type="float" office:value="278053.47" calcext:value-type="float">
            <text:p>278053,4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040108:974</text:p>
          </table:table-cell>
          <table:table-cell table:style-name="ce4" office:value-type="float" office:value="263504.16" calcext:value-type="float">
            <text:p>263504,1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070102:408</text:p>
          </table:table-cell>
          <table:table-cell table:style-name="ce4" office:value-type="float" office:value="135799.92" calcext:value-type="float">
            <text:p>135799,9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070105:14</text:p>
          </table:table-cell>
          <table:table-cell table:style-name="ce4" office:value-type="float" office:value="207991.98" calcext:value-type="float">
            <text:p>207991,9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070105:16</text:p>
          </table:table-cell>
          <table:table-cell table:style-name="ce4" office:value-type="float" office:value="218982.08" calcext:value-type="float">
            <text:p>218982,0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070105:17</text:p>
          </table:table-cell>
          <table:table-cell table:style-name="ce4" office:value-type="float" office:value="185094.61" calcext:value-type="float">
            <text:p>185094,6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120103:751</text:p>
          </table:table-cell>
          <table:table-cell table:style-name="ce4" office:value-type="float" office:value="166674.45" calcext:value-type="float">
            <text:p>166674,4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150103:42</text:p>
          </table:table-cell>
          <table:table-cell table:style-name="ce4" office:value-type="float" office:value="159965.63" calcext:value-type="float">
            <text:p>159965,6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150104:80</text:p>
          </table:table-cell>
          <table:table-cell table:style-name="ce4" office:value-type="float" office:value="93219.95" calcext:value-type="float">
            <text:p>93219,9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70501:576</text:p>
          </table:table-cell>
          <table:table-cell table:style-name="ce4" office:value-type="float" office:value="223042.56" calcext:value-type="float">
            <text:p>223042,5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70501:583</text:p>
          </table:table-cell>
          <table:table-cell table:style-name="ce4" office:value-type="float" office:value="89360.79" calcext:value-type="float">
            <text:p>89360,7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70501:584</text:p>
          </table:table-cell>
          <table:table-cell table:style-name="ce4" office:value-type="float" office:value="143475.1" calcext:value-type="float">
            <text:p>143475,1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70501:96</text:p>
          </table:table-cell>
          <table:table-cell table:style-name="ce4" office:value-type="float" office:value="117873.18" calcext:value-type="float">
            <text:p>117873,1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010302:332</text:p>
          </table:table-cell>
          <table:table-cell table:style-name="ce4" office:value-type="float" office:value="46868.81" calcext:value-type="float">
            <text:p>46868,8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040102:742</text:p>
          </table:table-cell>
          <table:table-cell table:style-name="ce4" office:value-type="float" office:value="287750.61" calcext:value-type="float">
            <text:p>287750,6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040102:8</text:p>
          </table:table-cell>
          <table:table-cell table:style-name="ce4" office:value-type="float" office:value="326738.58" calcext:value-type="float">
            <text:p>326738,5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109:5052</text:p>
          </table:table-cell>
          <table:table-cell table:style-name="ce4" office:value-type="float" office:value="236103.47" calcext:value-type="float">
            <text:p>236103,4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10109:5053</text:p>
          </table:table-cell>
          <table:table-cell table:style-name="ce4" office:value-type="float" office:value="236103.47" calcext:value-type="float">
            <text:p>236103,4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20102:120</text:p>
          </table:table-cell>
          <table:table-cell table:style-name="ce4" office:value-type="float" office:value="241451.02" calcext:value-type="float">
            <text:p>241451,0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102:121</text:p>
          </table:table-cell>
          <table:table-cell table:style-name="ce4" office:value-type="float" office:value="196202.13" calcext:value-type="float">
            <text:p>196202,1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20102:8</text:p>
          </table:table-cell>
          <table:table-cell table:style-name="ce4" office:value-type="float" office:value="274089.56" calcext:value-type="float">
            <text:p>274089,5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30103:146</text:p>
          </table:table-cell>
          <table:table-cell table:style-name="ce4" office:value-type="float" office:value="167195.05" calcext:value-type="float">
            <text:p>167195,0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00000:1627</text:p>
          </table:table-cell>
          <table:table-cell table:style-name="ce4" office:value-type="float" office:value="168656.33" calcext:value-type="float">
            <text:p>168656,3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10103:411</text:p>
          </table:table-cell>
          <table:table-cell table:style-name="ce4" office:value-type="float" office:value="250725.78" calcext:value-type="float">
            <text:p>250725,7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10111:691</text:p>
          </table:table-cell>
          <table:table-cell table:style-name="ce4" office:value-type="float" office:value="184280.16" calcext:value-type="float">
            <text:p>184280,1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20609:208</text:p>
          </table:table-cell>
          <table:table-cell table:style-name="ce4" office:value-type="float" office:value="148015.26" calcext:value-type="float">
            <text:p>148015,2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20609:209</text:p>
          </table:table-cell>
          <table:table-cell table:style-name="ce4" office:value-type="float" office:value="156837.37" calcext:value-type="float">
            <text:p>156837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20609:210</text:p>
          </table:table-cell>
          <table:table-cell table:style-name="ce4" office:value-type="float" office:value="156837.37" calcext:value-type="float">
            <text:p>156837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20609:211</text:p>
          </table:table-cell>
          <table:table-cell table:style-name="ce4" office:value-type="float" office:value="156837.37" calcext:value-type="float">
            <text:p>156837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20609:212</text:p>
          </table:table-cell>
          <table:table-cell table:style-name="ce4" office:value-type="float" office:value="156837.37" calcext:value-type="float">
            <text:p>156837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20609:213</text:p>
          </table:table-cell>
          <table:table-cell table:style-name="ce4" office:value-type="float" office:value="156837.37" calcext:value-type="float">
            <text:p>156837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20609:214</text:p>
          </table:table-cell>
          <table:table-cell table:style-name="ce4" office:value-type="float" office:value="156837.37" calcext:value-type="float">
            <text:p>156837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20609:215</text:p>
          </table:table-cell>
          <table:table-cell table:style-name="ce4" office:value-type="float" office:value="156837.37" calcext:value-type="float">
            <text:p>156837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20609:216</text:p>
          </table:table-cell>
          <table:table-cell table:style-name="ce4" office:value-type="float" office:value="156837.37" calcext:value-type="float">
            <text:p>156837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20609:217</text:p>
          </table:table-cell>
          <table:table-cell table:style-name="ce4" office:value-type="float" office:value="156837.37" calcext:value-type="float">
            <text:p>156837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20609:218</text:p>
          </table:table-cell>
          <table:table-cell table:style-name="ce4" office:value-type="float" office:value="157164.11" calcext:value-type="float">
            <text:p>157164,1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20609:219</text:p>
          </table:table-cell>
          <table:table-cell table:style-name="ce4" office:value-type="float" office:value="148015.26" calcext:value-type="float">
            <text:p>148015,2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20609:220</text:p>
          </table:table-cell>
          <table:table-cell table:style-name="ce4" office:value-type="float" office:value="156183.88" calcext:value-type="float">
            <text:p>156183,8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20609:221</text:p>
          </table:table-cell>
          <table:table-cell table:style-name="ce4" office:value-type="float" office:value="156183.88" calcext:value-type="float">
            <text:p>156183,8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20609:222</text:p>
          </table:table-cell>
          <table:table-cell table:style-name="ce4" office:value-type="float" office:value="156183.88" calcext:value-type="float">
            <text:p>156183,8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20609:223</text:p>
          </table:table-cell>
          <table:table-cell table:style-name="ce4" office:value-type="float" office:value="156183.88" calcext:value-type="float">
            <text:p>156183,8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20609:224</text:p>
          </table:table-cell>
          <table:table-cell table:style-name="ce4" office:value-type="float" office:value="216631.61" calcext:value-type="float">
            <text:p>216631,6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20609:225</text:p>
          </table:table-cell>
          <table:table-cell table:style-name="ce4" office:value-type="float" office:value="176768.78" calcext:value-type="float">
            <text:p>176768,7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20609:226</text:p>
          </table:table-cell>
          <table:table-cell table:style-name="ce4" office:value-type="float" office:value="228721.16" calcext:value-type="float">
            <text:p>228721,1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20609:227</text:p>
          </table:table-cell>
          <table:table-cell table:style-name="ce4" office:value-type="float" office:value="224800.22" calcext:value-type="float">
            <text:p>224800,2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20609:228</text:p>
          </table:table-cell>
          <table:table-cell table:style-name="ce4" office:value-type="float" office:value="148015.26" calcext:value-type="float">
            <text:p>148015,2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20609:229</text:p>
          </table:table-cell>
          <table:table-cell table:style-name="ce4" office:value-type="float" office:value="148015.26" calcext:value-type="float">
            <text:p>148015,2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20609:230</text:p>
          </table:table-cell>
          <table:table-cell table:style-name="ce4" office:value-type="float" office:value="147688.52" calcext:value-type="float">
            <text:p>147688,5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20609:231</text:p>
          </table:table-cell>
          <table:table-cell table:style-name="ce4" office:value-type="float" office:value="147688.52" calcext:value-type="float">
            <text:p>147688,5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20609:232</text:p>
          </table:table-cell>
          <table:table-cell table:style-name="ce4" office:value-type="float" office:value="147688.52" calcext:value-type="float">
            <text:p>147688,5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20609:233</text:p>
          </table:table-cell>
          <table:table-cell table:style-name="ce4" office:value-type="float" office:value="147688.52" calcext:value-type="float">
            <text:p>147688,5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20609:234</text:p>
          </table:table-cell>
          <table:table-cell table:style-name="ce4" office:value-type="float" office:value="155203.64" calcext:value-type="float">
            <text:p>155203,6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403:542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403:543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502:925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502:926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60102:918</text:p>
          </table:table-cell>
          <table:table-cell table:style-name="ce4" office:value-type="float" office:value="249313.67" calcext:value-type="float">
            <text:p>249313,6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60102:919</text:p>
          </table:table-cell>
          <table:table-cell table:style-name="ce4" office:value-type="float" office:value="249313.67" calcext:value-type="float">
            <text:p>249313,6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60104:809</text:p>
          </table:table-cell>
          <table:table-cell table:style-name="ce4" office:value-type="float" office:value="186475.91" calcext:value-type="float">
            <text:p>186475,9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90408:267</text:p>
          </table:table-cell>
          <table:table-cell table:style-name="ce4" office:value-type="float" office:value="340555.06" calcext:value-type="float">
            <text:p>340555,0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90408:268</text:p>
          </table:table-cell>
          <table:table-cell table:style-name="ce4" office:value-type="float" office:value="448852.25" calcext:value-type="float">
            <text:p>448852,2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90408:269</text:p>
          </table:table-cell>
          <table:table-cell table:style-name="ce4" office:value-type="float" office:value="169077.97" calcext:value-type="float">
            <text:p>169077,9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100107:691</text:p>
          </table:table-cell>
          <table:table-cell table:style-name="ce4" office:value-type="float" office:value="355300.97" calcext:value-type="float">
            <text:p>355300,9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120403:1055</text:p>
          </table:table-cell>
          <table:table-cell table:style-name="ce4" office:value-type="float" office:value="6881.83" calcext:value-type="float">
            <text:p>6881,8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120504:876</text:p>
          </table:table-cell>
          <table:table-cell table:style-name="ce4" office:value-type="float" office:value="3932.48" calcext:value-type="float">
            <text:p>3932,4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130311:262</text:p>
          </table:table-cell>
          <table:table-cell table:style-name="ce4" office:value-type="float" office:value="263279.23" calcext:value-type="float">
            <text:p>263279,2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130312:250</text:p>
          </table:table-cell>
          <table:table-cell table:style-name="ce4" office:value-type="float" office:value="87663.32" calcext:value-type="float">
            <text:p>87663,3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140101:1429</text:p>
          </table:table-cell>
          <table:table-cell table:style-name="ce4" office:value-type="float" office:value="323815.21" calcext:value-type="float">
            <text:p>323815,21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160707:25</text:p>
          </table:table-cell>
          <table:table-cell table:style-name="ce4" office:value-type="float" office:value="276182.84" calcext:value-type="float">
            <text:p>276182,8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030102:1474</text:p>
          </table:table-cell>
          <table:table-cell table:style-name="ce4" office:value-type="float" office:value="184170.09" calcext:value-type="float">
            <text:p>184170,0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030102:1475</text:p>
          </table:table-cell>
          <table:table-cell table:style-name="ce4" office:value-type="float" office:value="143704.95" calcext:value-type="float">
            <text:p>143704,9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030102:352</text:p>
          </table:table-cell>
          <table:table-cell table:style-name="ce4" office:value-type="float" office:value="143704.95" calcext:value-type="float">
            <text:p>143704,9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070502:1502</text:p>
          </table:table-cell>
          <table:table-cell table:style-name="ce4" office:value-type="float" office:value="160354.63" calcext:value-type="float">
            <text:p>160354,6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110303:1681</text:p>
          </table:table-cell>
          <table:table-cell table:style-name="ce4" office:value-type="float" office:value="218282.67" calcext:value-type="float">
            <text:p>218282,6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0:110305:140</text:p>
          </table:table-cell>
          <table:table-cell table:style-name="ce4" office:value-type="float" office:value="1499356.29" calcext:value-type="float">
            <text:p>1499356,2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0:110305:580</text:p>
          </table:table-cell>
          <table:table-cell table:style-name="ce4" office:value-type="float" office:value="964885.44" calcext:value-type="float">
            <text:p>964885,4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0:110305:857</text:p>
          </table:table-cell>
          <table:table-cell table:style-name="ce4" office:value-type="float" office:value="212650.45" calcext:value-type="float">
            <text:p>212650,45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1:060101:251</text:p>
          </table:table-cell>
          <table:table-cell table:style-name="ce4" office:value-type="float" office:value="187786.27" calcext:value-type="float">
            <text:p>187786,2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1:060101:41</text:p>
          </table:table-cell>
          <table:table-cell table:style-name="ce4" office:value-type="float" office:value="81631.14" calcext:value-type="float">
            <text:p>81631,14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1:060101:826</text:p>
          </table:table-cell>
          <table:table-cell table:style-name="ce4" office:value-type="float" office:value="123262.57" calcext:value-type="float">
            <text:p>123262,5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1:060101:846</text:p>
          </table:table-cell>
          <table:table-cell table:style-name="ce4" office:value-type="float" office:value="120723.12" calcext:value-type="float">
            <text:p>120723,1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2001:29</text:p>
          </table:table-cell>
          <table:table-cell table:style-name="ce4" office:value-type="float" office:value="552148.19" calcext:value-type="float">
            <text:p>552148,1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021:45</text:p>
          </table:table-cell>
          <table:table-cell table:style-name="ce4" office:value-type="float" office:value="192635.66" calcext:value-type="float">
            <text:p>192635,6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349:385</text:p>
          </table:table-cell>
          <table:table-cell table:style-name="ce4" office:value-type="float" office:value="2731516.38" calcext:value-type="float">
            <text:p>2731516,38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627:2</text:p>
          </table:table-cell>
          <table:table-cell table:style-name="ce4" office:value-type="float" office:value="2191769.63" calcext:value-type="float">
            <text:p>2191769,6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2033:217</text:p>
          </table:table-cell>
          <table:table-cell table:style-name="ce4" office:value-type="float" office:value="438376.69" calcext:value-type="float">
            <text:p>438376,69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2054:333</text:p>
          </table:table-cell>
          <table:table-cell table:style-name="ce4" office:value-type="float" office:value="216224.92" calcext:value-type="float">
            <text:p>216224,92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2054:334</text:p>
          </table:table-cell>
          <table:table-cell table:style-name="ce4" office:value-type="float" office:value="141834.37" calcext:value-type="float">
            <text:p>141834,37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0009:44</text:p>
          </table:table-cell>
          <table:table-cell table:style-name="ce4" office:value-type="float" office:value="36396.46" calcext:value-type="float">
            <text:p>36396,4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00000:1626</text:p>
          </table:table-cell>
          <table:table-cell table:style-name="ce4" office:value-type="float" office:value="595726.56" calcext:value-type="float">
            <text:p>595726,56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603:952</text:p>
          </table:table-cell>
          <table:table-cell table:style-name="ce4" office:value-type="float" office:value="173961.73" calcext:value-type="float">
            <text:p>173961,73</text:p>
          </table:table-cell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1514: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70201:5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00201:10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00201:1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00201:1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00201:1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00201:16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00201:22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00201:23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201:23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00201: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201: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203:34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100106:19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100106:19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1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020301:10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0:020301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0:020401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020401:3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10101:6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10101:6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60102:69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70102:41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90401:2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110101:2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160401:3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10101:38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80102:20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80102:3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100108:20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140101:80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140101:80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20101:877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20104:788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40136:18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050409:1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50409:15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070102: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70102:11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70102:1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70102:40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70104:28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70104:7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070105:19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70105:2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150106:14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70102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20101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20108:6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40302:19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60101:38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90102:108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10102:1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10109:504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109:504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10109:504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109:504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10109:504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20101:5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409:70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409:7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1511:2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70302:28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00203:3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30310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30318:46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40103:119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40103:119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60413:3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20402:7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070503:49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110305:23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1:060101:10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1:060101: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1:060101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1:060101:170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1:060101:69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1:060101:8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012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012: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156:59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215: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257:5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257: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259:1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259:10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259:18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517:20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006:2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214:17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287:159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595: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776:37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780:8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781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1134:3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2001:25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2010:4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30037:1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0039:2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0039:2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0075: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30844:9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0848: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0848:59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848:60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848:6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0848:957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2018:11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2018:114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2018:1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2018:14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2018:1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2018:32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2018:45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2018:5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2018:8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2018:9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42001:14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42042:306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3:010124:101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3:010124:103</text:p>
          </table:table-cell>
          <table:table-cell table:style-name="ce1"/>
          <table:table-cell table:style-name="ce1" office:value-type="string" calcext:value-type="string">
            <text:p>28.07.2023</text:p>
          </table:table-cell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3E5C01DB9005D1C2F6785E16D1090E98C1D53672674B377AC1D3BC0EBB83718D882CE17933BC3872834DB76203B1E60D01B484D89B5AE2BB1FE8BBAF4888537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1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.00.0000</text:date>, <text:time style:data-style-name="N2" text:time-value="08:45:59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08T13:48:50</meta:creation-date>
    <dc:date>2023-08-09T08:46:14.635000000</dc:date>
    <dc:title>Untitled Spreadsheet</dc:title>
    <meta:generator>LibreOffice/7.0.4.2$Windows_X86_64 LibreOffice_project/dcf040e67528d9187c66b2379df5ea4407429775</meta:generator>
    <meta:editing-duration>PT1M25S</meta:editing-duration>
    <meta:editing-cycles>2</meta:editing-cycles>
    <meta:document-statistic meta:table-count="1" meta:cell-count="1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